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Akapit_20_z_20_listą" style:list-style-name="WW8Num1">
      <style:paragraph-properties fo:margin-left="0.751cm" fo:margin-right="0cm" fo:margin-top="0cm" fo:margin-bottom="0.423cm" style:contextual-spacing="true" fo:line-height="150%" fo:text-align="justify" style:justify-single-word="false" fo:text-indent="-0.751cm" style:auto-text-indent="false"/>
    </style:style>
    <style:style style:name="P6" style:family="paragraph" style:parent-style-name="Akapit_20_z_20_listą" style:list-style-name="WW8Num1">
      <style:paragraph-properties fo:margin-left="0.751cm" fo:margin-right="0cm" fo:margin-top="0cm" fo:margin-bottom="0.423cm" style:contextual-spacing="true" fo:line-height="150%" fo:text-align="justify" style:justify-single-word="false" fo:text-indent="-0.751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Akapit_20_z_20_listą">
      <style:paragraph-properties fo:margin-right="0cm" fo:text-indent="-1.27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 <text:s/>KUPNA – SPRZEDAŻY<text:span text:style-name="T1"/></text:p>
      <text:p text:style-name="P2"/>
      <text:p text:style-name="P3"><text:span text:style-name="T2">W dniu …………………………………………. w …………………………………………… zawiera się umowę kupna – sprzedaży broni <text:s/>pomiędzy: </text:span></text:p>
      <text:p text:style-name="P3"><text:span text:style-name="T2">Panem …………………………………………………………………………………………... zam. …………………………………………………………………………………………….. nazywanym dalej </text:span><text:span text:style-name="T3">„sprzedającym”</text:span><text:span text:style-name="T2"> legitymującym się dowodem osobistym:</text:span></text:p>
      <text:p text:style-name="P4">/seria i numer/ …………………………………………………………………………………...</text:p>
      <text:p text:style-name="P3"><text:span text:style-name="T2">a Panem ………………………………………………………………………………………... zam. …………………………………………………………………………………………….. zwanym dalej </text:span><text:span text:style-name="T3">„kupującym”</text:span><text:span text:style-name="T2"> legitymującym się dowodem osobistym:</text:span></text:p>
      <text:p text:style-name="P4">/seria i numer/ …………………………………………………………………………………... i posiadającym zaświadczenie uprawniające do nabycia broni z dnia …………………………. nr …………………………………………… …………………………………………...</text:p>
      <text:p text:style-name="P4">o następującej treści:</text:p>
      <text:list text:style-name="WW8Num1">
        <text:list-item>
          <text:p text:style-name="P5" loext:marker-style-name="T2"><text:span text:style-name="T2">Przedmiotem umowy jest broń ………………………………………………………… kaliber ………………………………….. marka ………………………………………. numer broni ……………………………………………………………………………..</text:span><text:span text:style-name="T2"/></text:p>
        </text:list-item>
        <text:list-item>
          <text:p text:style-name="P6" loext:marker-style-name="T2">Strony uzgodniły cenę broni na kwotę: ………………………………………………… słownie: …………………………………………………………………………………<text:span text:style-name="T2"/></text:p>
        </text:list-item>
        <text:list-item>
          <text:p text:style-name="P5" loext:marker-style-name="T2"><text:span text:style-name="T2">Sprzedający oświadcza, że broń będąca przedmiotem umowy jest jego własnością, nie ma wad prawnych, nie mają do niej prawa osoby trzecie, nie jest przedmiotem żadnego postępowania i zabezpieczenia.</text:span></text:p>
        </text:list-item>
        <text:list-item>
          <text:p text:style-name="P6" loext:marker-style-name="T2">Kupujący nabywa od sprzedającego prawo własności broni, za kwotę określoną w pkt. 2, kwitując jednocześnie odbiór broni. Sprzedający potwierdza otrzymanie w/w kwoty.</text:p>
        </text:list-item>
        <text:list-item>
          <text:p text:style-name="P6" loext:marker-style-name="T2">Sprawy nieregulowane niniejszą umową regulują przepisy kodeksu cywilnego.</text:p>
          <text:p text:style-name="P6" loext:marker-style-name="T2"/>
        </text:list-item>
      </text:list>
      <text:p text:style-name="P7"/>
      <text:p text:style-name="P7"/>
      <text:p text:style-name="P8">……………………………………….<text:tab/><text:tab/><text:tab/>……………………………............ sprzedający<text:tab/><text:tab/><text:tab/><text:tab/><text:tab/><text:tab/><text:tab/><text:tab/>kupujący</text:p>
      <text:p text:style-name="P8"><text:soft-page-break/></text:p>
      <text:p text:style-name="P8"/>
      <text:p text:style-name="P8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iwonajasińska</meta:initial-creator>
    <meta:creation-date>2012-08-22T07:47:00</meta:creation-date>
    <dc:date>2026-04-28T09:01:43.231689400</dc:date>
    <meta:print-date>2026-04-28T09:00:53.103770300</meta:print-date>
    <meta:editing-cycles>3</meta:editing-cycles>
    <meta:editing-duration>PT2M19S</meta:editing-duration>
    <meta:document-statistic meta:table-count="0" meta:image-count="0" meta:object-count="0" meta:page-count="2" meta:paragraph-count="13" meta:word-count="150" meta:character-count="1419" meta:non-whitespace-character-count="1273"/>
    <meta:generator>LibreOffice/26.2.2.2$Windows_X86_64 LibreOffice_project/1f77d10d6938fd34972958f64b2bcfa54f8b1ba5</meta:generator>
  </office:meta>
</office:document-meta>
</file>