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alibri" fo:font-size="10pt" style:font-size-asian="10pt"/>
    </style:style>
    <style:style style:name="P2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4pt" fo:font-weight="normal" style:font-size-asian="14pt" style:font-weight-asian="normal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normal" style:font-size-asian="16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Calibri" fo:font-size="16pt" fo:font-weight="normal" style:font-size-asian="16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6pt" style:font-size-asian="16pt"/>
    </style:style>
    <style:style style:name="P12" style:family="paragraph" style:parent-style-name="Standard">
      <style:text-properties style:font-name="Arial1" fo:font-size="10.5pt" fo:font-weight="bold" officeooo:paragraph-rsid="001d4413" style:font-size-asian="10.5pt" style:font-weight-asian="bold" style:font-name-complex="Arial1" style:font-size-complex="10.5pt"/>
    </style:style>
    <style:style style:name="P13" style:family="paragraph" style:parent-style-name="Akapit_20_z_20_listą" style:list-style-name="L1">
      <style:paragraph-properties fo:line-height="100%"/>
      <style:text-properties style:font-name="Arial1" fo:font-size="9pt" officeooo:paragraph-rsid="001d4413" style:font-size-asian="9pt" style:font-size-complex="9pt"/>
    </style:style>
    <style:style style:name="P14" style:family="paragraph" style:parent-style-name="Akapit_20_z_20_listą" style:list-style-name="L1">
      <style:paragraph-properties fo:line-height="100%"/>
      <style:text-properties officeooo:paragraph-rsid="001ee4a6"/>
    </style:style>
    <style:style style:name="P15" style:family="paragraph" style:parent-style-name="Akapit_20_z_20_listą" style:list-style-name="L1">
      <style:paragraph-properties fo:line-height="100%"/>
      <style:text-properties officeooo:paragraph-rsid="001d4413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9pt" fo:font-weight="normal" style:font-size-asian="9pt" style:font-weight-asian="normal"/>
    </style:style>
    <style:style style:name="T5" style:family="text">
      <style:text-properties style:font-name="Calibri" fo:font-size="9pt" fo:language="en" fo:country="US" fo:font-weight="normal" style:font-size-asian="9pt" style:font-weight-asian="normal"/>
    </style:style>
    <style:style style:name="T6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/>
    </style:style>
    <style:style style:name="T7" style:family="text">
      <style:text-properties style:font-name="Calibri" fo:font-size="9pt" style:text-underline-style="none" fo:font-weight="normal" style:font-size-asian="9pt" style:font-weight-asian="normal"/>
    </style:style>
    <style:style style:name="T8" style:family="text">
      <style:text-properties fo:language="en" fo:country="US"/>
    </style:style>
    <style:style style:name="T9" style:family="text">
      <style:text-properties style:font-name="Calibri" fo:font-size="11pt" fo:language="en" fo:country="US" style:text-underline-style="none" fo:font-weight="bold" style:font-size-asian="11pt" style:font-weight-asian="bold"/>
    </style:style>
    <style:style style:name="T10" style:family="text">
      <style:text-properties style:font-name="Calibri" fo:font-size="9pt" fo:language="en" fo:country="US" style:text-underline-style="none" fo:font-weight="normal" style:font-size-asian="9pt" style:font-weight-asian="normal"/>
    </style:style>
    <style:style style:name="T11" style:family="text">
      <style:text-properties style:font-name="Calibri" fo:font-size="8pt" fo:language="en" fo:country="US" style:text-underline-style="none" fo:font-weight="normal" style:font-size-asian="8pt" style:font-weight-asian="normal"/>
    </style:style>
    <style:style style:name="T12" style:family="text"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13" style:family="text">
      <style:text-properties style:font-name="Calibri" fo:font-size="14pt" fo:font-weight="normal" style:font-size-asian="14pt" style:font-weight-asian="normal"/>
    </style:style>
    <style:style style:name="T14" style:family="text">
      <style:text-properties style:font-name="Calibri" fo:font-size="14pt" fo:language="en" fo:country="US" fo:font-weight="normal" style:font-size-asian="14pt" style:font-weight-asian="normal"/>
    </style:style>
    <style:style style:name="T15" style:family="text">
      <style:text-properties style:font-name="Arial" fo:font-size="14pt" fo:font-weight="normal" style:font-size-asian="14pt" style:font-weight-asian="normal"/>
    </style:style>
    <style:style style:name="T16" style:family="text">
      <style:text-properties style:font-name="Arial" fo:font-size="14pt" fo:language="en" fo:country="US" fo:font-weight="normal" style:font-size-asian="14pt" style:font-weight-asian="normal"/>
    </style:style>
    <style:style style:name="T17" style:family="text">
      <style:text-properties style:font-name="Calibri" fo:font-size="16pt" fo:font-weight="normal" style:font-size-asian="16pt" style:font-weight-asian="normal"/>
    </style:style>
    <style:style style:name="T18" style:family="text">
      <style:text-properties officeooo:rsid="001d4413"/>
    </style:style>
    <style:style style:name="T19" style:family="text">
      <style:text-properties style:font-name="Arial1" fo:font-size="9pt" officeooo:rsid="001ee4a6" style:font-size-asian="9pt" style:font-size-complex="9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 <text:tab/><text:tab/><text:tab/><text:tab/>ELBLĄG dnia ............................<text:line-break/>(stopień, imię i nazwisko) </text:p>
      <text:p text:style-name="P1">................................................................... <text:line-break/>(stanowisko służbowe) </text:p>
      <text:p text:style-name="P1">...................................................................<text:line-break/>(miejscowość, data) </text:p>
      <text:p text:style-name="P1">................................................................... <text:line-break/>(nr tel. służbowego) </text:p>
      <text:p text:style-name="P2"><text:span text:style-name="T1">KOMENDANT Oddziału Żandarmerii Wojskowej ELBLĄG<text:line-break/></text:span><text:span text:style-name="T2"> </text:span></text:p>
      <text:p text:style-name="P3"><text:span text:style-name="T3">PODANIE<text:line-break/>o wydanie pozwolenia na broń prywatną<text:line-break/></text:span><text:span text:style-name="T4">Proszę Pana Pułkownika o wydanie pozwolenia na broń palną: bojową, gazową, alarmową w postaci pistolet</text:span><text:span text:style-name="T5">ó</text:span><text:span text:style-name="T4">w lub rewolwer</text:span><text:span text:style-name="T5">ó</text:span><text:span text:style-name="T4">w centralnego zapłonu o kalibrach od 6mm do 12mm do cel</text:span><text:span text:style-name="T5">ó</text:span><text:span text:style-name="T4">w <text:line-break/></text:span><text:span text:style-name="T6">ochrony osobistej</text:span><text:span text:style-name="T7"> w ilości jednego egzemplarza.<text:line-break/></text:span></text:p>
      <text:p text:style-name="P3" loext:marker-style-name="T8"><text:span text:style-name="T9">Moje dane osobowe: </text:span><text:span text:style-name="T9"/></text:p>
      <text:p text:style-name="P3" loext:marker-style-name="T8"><text:span text:style-name="T10">1. ..................................................................................................................................................<text:line-break/>(stopień, imię i nazwisko)</text:span><text:span text:style-name="T10"/></text:p>
      <text:p text:style-name="P3" loext:marker-style-name="T8"><text:span text:style-name="T10">2. .................................................................................................................................................. <text:line-break/>(imiona rodziców, nazwisko panieńskie matki)</text:span><text:span text:style-name="T10"/></text:p>
      <text:p text:style-name="P3" loext:marker-style-name="T8"><text:span text:style-name="T10">3. ..................................................................................................................................................<text:line-break/>(data i miejsce urodzenia)</text:span><text:span text:style-name="T10"/></text:p>
      <text:p text:style-name="P3" loext:marker-style-name="T8"><text:span text:style-name="T10">4. ..................................................................................................................................................<text:line-break/>(nr PESEL)</text:span><text:span text:style-name="T10"/></text:p>
      <text:p text:style-name="P3" loext:marker-style-name="T8"><text:span text:style-name="T10">5. ..................................................................................................................................................<text:line-break/>(numer dowodu osobistego, przez kogo i kiedy wydany)</text:span><text:span text:style-name="T10"/></text:p>
      <text:p text:style-name="P3" loext:marker-style-name="T8"><text:span text:style-name="T10">6. ..................................................................................................................................................<text:line-break/>(zajmowane stanowisko, nazwa jednostki /instytucji/ wojskowej i miejsce jej stacjonowania)</text:span><text:span text:style-name="T10"/></text:p>
      <text:p text:style-name="P3" loext:marker-style-name="T8"><text:span text:style-name="T10">7. .................................................................................................................................................. <text:line-break/>(adres stałego pobytu - zameldowania, Nr telefonu)</text:span><text:span text:style-name="T10"/></text:p>
      <text:p text:style-name="P3" loext:marker-style-name="T8"><text:span text:style-name="T10">8. .................................................................................................................................................. <text:line-break/>(adres zamieszkania)</text:span><text:span text:style-name="T10"/></text:p>
      <text:p text:style-name="P3" loext:marker-style-name="T8"><text:span text:style-name="T10">9. ..................................................................................................................................................<text:line-break/>(adres do korespondencji, Nr telefonu)</text:span><text:span text:style-name="T10"/></text:p>
      <text:p text:style-name="P3" loext:marker-style-name="T8"><text:span text:style-name="T10">10. ................................................................................................................................................<text:line-break/></text:span><text:soft-page-break/><text:span text:style-name="T10"/></text:p>
      <text:p text:style-name="P3" loext:marker-style-name="T8"><text:span text:style-name="T10">(zadeklarowane miejsce przechowywania broni – adres i piętro na którym broń będzie przechowywana) </text:span><text:span text:style-name="T11">Oświadczam, że zadeklarowane przeze mnie miejsce przechowywania broni i amunicji spełnia warunki określone w rozporządzeniu Ministra Spraw Wewnętrznych z dnia 26 sierpnia 2014 r. w sprawie przechowywania, noszenia oraz ewidencjonowania broni i amunicji (Dz.U. z 2014 r. poz. 1224).</text:span></text:p>
      <text:p text:style-name="P4" loext:marker-style-name="T12"/>
      <text:p text:style-name="P5">UZASADNIENIE</text:p>
      <text:p text:style-name="P6"><text:span text:style-name="T13">Na podstawie ustawy z dnia 21 maja 1999r. o broni i amunicji art. 10, ust. 3a "Za ważną przyczynę posiadania broni dla pozwolenia na broń do cel</text:span><text:span text:style-name="T14">ó</text:span><text:span text:style-name="T13">w ochrony osobistej, os</text:span><text:span text:style-name="T14">ó</text:span><text:span text:style-name="T13">b i mienia uważa się także chęć wzmocnienia potencjału obronnego Rzeczpospolitej Polskiej zadeklarowaną przez (...) żołnierza zawodowego Sił Zbrojnych Rzeczpospolitej Polskiej, jeżeli posiada przydzieloną mu broń służbową (...)."</text:span></text:p>
      <text:p text:style-name="P7">Na podstawie art. 15 ust 6, Ustawy o Broni i Amunicji jestem zwolniony od przedstawienia orzeczenia lekarskiego i psychologicznego.</text:p>
      <text:p text:style-name="P8"><text:span text:style-name="T15"><text:tab/>Na podstawie art. 16 ust. 2 Ustawy o Broni i Amunicji, jestem zwolniony od obowiązku zdania egzaminu ze znajomości przepis</text:span><text:span text:style-name="T16">ów dotyczących posiadania i używania danej broni oraz z umiejętności posługiwania się tą bronią.</text:span></text:p>
      <text:p text:style-name="P9" loext:marker-style-name="T17"/>
      <text:p text:style-name="P10" loext:marker-style-name="T17"/>
      <text:p text:style-name="P10">.................................</text:p>
      <text:p text:style-name="P11">Podpis</text:p>
      <text:p text:style-name="P12">Załączniki:</text:p>
      <text:p text:style-name="P12"/>
      <text:list text:style-name="L1">
        <text:list-item>
          <text:p text:style-name="P13">dowód wniesienia opłaty 242 zł za wydanie pozwolenia na broń do celów <text:span text:style-name="T18">ochrony osobistej</text:span>, </text:p>
        </text:list-item>
        <text:list-item>
          <text:p text:style-name="P14"><text:span text:style-name="Default_20_Paragraph_20_Font"><text:span text:style-name="T19">Zaświadczenie o pełnieniu zawodowej służby wojskowej i posiadaniu broni służbowej,</text:span></text:span></text:p>
        </text:list-item>
        <text:list-item>
          <text:p text:style-name="P13"><text:span text:style-name="Default_20_Paragraph_20_Font">poświadczony za zgodność z oryginałem ksero dowodu osobistego,</text:span></text:p>
        </text:list-item>
        <text:list-item>
          <text:p text:style-name="P13"><text:span text:style-name="Default_20_Paragraph_20_Font">oświadczenie o miejscu stałego zamieszkania.</text:span></text:p>
        </text:list-item>
        <text:list-item>
          <text:p text:style-name="P15"><text:span text:style-name="Default_20_Paragraph_20_Font">2 zdjęcia w formacie 3 x 4 c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 fo:line-height="100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7T11:24:45.441748800</dc:date>
    <meta:generator>LibreOffice/25.2.4.3$Windows_X86_64 LibreOffice_project/33e196637044ead23f5c3226cde09b47731f7e27</meta:generator>
    <meta:editing-duration>PT5M</meta:editing-duration>
    <meta:editing-cycles>2</meta:editing-cycles>
    <meta:document-statistic meta:table-count="0" meta:image-count="0" meta:object-count="0" meta:page-count="2" meta:paragraph-count="30" meta:word-count="347" meta:character-count="4111" meta:non-whitespace-character-count="3777"/>
  </office:meta>
</office:document-meta>
</file>