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353cm" style:contextual-spacing="false" fo:line-height="115%" style:page-number="auto" fo:break-before="page"/>
      <style:text-properties officeooo:paragraph-rsid="0018469e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18469e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9.075cm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075cm">
        <style:tab-stops/>
      </style:paragraph-properties>
      <style:text-properties fo:color="#000000" loext:opacity="100%" style:font-name="Arial" fo:font-size="10.5pt" fo:font-weight="bold" officeooo:rsid="0018469e" officeooo:paragraph-rsid="0018469e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1pt" fo:language="en" fo:country="US" style:text-underline-style="none" fo:font-weight="bold" officeooo:paragraph-rsid="0018469e" style:font-size-asian="11pt" style:font-weight-asian="bold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8469e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indent="0.635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end" style:justify-single-word="false" fo:text-indent="0.635cm" style:auto-text-indent="false"/>
    </style:style>
    <style:style style:name="P15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Akapit_20_z_20_listą" style:list-style-name="WW8Num7">
      <style:paragraph-properties fo:line-height="100%"/>
      <style:text-properties style:font-name="Arial" fo:font-size="9pt" style:font-size-asian="9pt" style:font-size-complex="9pt"/>
    </style:style>
    <style:style style:name="P17" style:family="paragraph" style:parent-style-name="Akapit_20_z_20_listą" style:list-style-name="WW8Num7"/>
    <style:style style:name="P18" style:family="paragraph" style:parent-style-name="Akapit_20_z_20_listą" style:list-style-name="WW8Num7">
      <style:paragraph-properties fo:line-height="100%"/>
    </style:style>
    <style:style style:name="T1" style:family="text">
      <style:text-properties style:font-name="Calibri" fo:font-size="10pt" fo:language="pl" fo:country="PL" style:font-size-asian="10pt"/>
    </style:style>
    <style:style style:name="T2" style:family="text">
      <style:text-properties style:font-name="Calibri" fo:font-size="10pt" fo:language="pl" fo:country="PL" officeooo:rsid="0018469e" style:font-size-asian="10pt" style:font-size-complex="10pt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6" style:family="text">
      <style:text-properties style:font-name="Calibri" fo:font-size="9pt" fo:language="en" fo:country="US" style:text-underline-style="none" fo:font-weight="normal" style:font-size-asian="9pt" style:font-weight-asian="normal"/>
    </style:style>
    <style:style style:name="T7" style:family="text">
      <style:text-properties style:font-name="Calibri" fo:font-size="8pt" fo:language="en" fo:country="US" style:text-underline-style="none" fo:font-weight="normal" style:font-size-asian="8pt" style:font-weight-asian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background-color="#ffff00" loext:char-shading-value="0" style:font-size-asian="10pt" style:font-size-complex="10pt"/>
    </style:style>
    <style:style style:name="T12" style:family="text">
      <style:text-properties fo:color="#ff0000" loext:opacity="100%" style:font-name="Arial" fo:font-size="10pt" fo:background-color="#ffff00" loext:char-shading-value="0" style:font-size-asian="10pt" style:font-size-complex="10pt"/>
    </style:style>
    <style:style style:name="T13" style:family="text">
      <style:text-properties fo:color="#ff0000" loext:opacity="100%" style:font-name="Arial" fo:font-size="10pt" style:font-size-asian="10pt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9pt" officeooo:rsid="0019e836" style:font-size-asian="9pt" style:font-size-complex="9pt"/>
    </style:style>
    <style:style style:name="T16" style:family="text">
      <style:text-properties style:font-name="Arial" fo:font-size="9pt" officeooo:rsid="001ee4a6" style:font-size-asian="9pt" style:font-size-complex="9pt"/>
    </style:style>
    <style:style style:name="T17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WW_5f_CharLFO6LVL1" loext:num-list-format="%1%" text:bullet-char="•">
        <style:list-level-properties/>
        <style:text-properties style:font-name="Open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•">
        <style:list-level-properties/>
        <style:text-properties style:font-name="Open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•">
        <style:list-level-properties/>
        <style:text-properties style:font-name="Open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................................................................... <text:tab/><text:tab/><text:tab/><text:tab/>ELBLĄG dnia ............................<text:line-break/>(stopień, imię i nazwisko) </text:span></text:p>
      <text:p text:style-name="P2" loext:marker-style-name="T1"><text:span text:style-name="T1">................................................................... <text:line-break/>(stanowisko służbowe) </text:span></text:p>
      <text:p text:style-name="P2" loext:marker-style-name="T1"><text:span text:style-name="T1">...................................................................<text:line-break/>(miejscowość, data) </text:span></text:p>
      <text:p text:style-name="P2" loext:marker-style-name="T1"><text:span text:style-name="Default_20_Paragraph_20_Font"><text:span text:style-name="T2">................................................................... <text:line-break/>(nr tel. służbowego) </text:span></text:span></text:p>
      <text:p text:style-name="P3"><text:s text:c="2"/></text:p>
      <text:p text:style-name="P4">Komendant <text:s/></text:p>
      <text:p text:style-name="P4">Oddziału Żandarmerii Wojskowej</text:p>
      <text:p text:style-name="P5">w Elblągu</text:p>
      <text:p text:style-name="P6"/>
      <text:p text:style-name="P6"/>
      <text:p text:style-name="P7">PODANIE</text:p>
      <text:p text:style-name="P7">o wydanie pozwolenia na broń prywatną</text:p>
      <text:p text:style-name="P7"/>
      <text:p text:style-name="Standard"><text:span text:style-name="Default_20_Paragraph_20_Font"><text:span text:style-name="T3">Proszę Pana Pułkownika o </text:span></text:span><text:span text:style-name="Default_20_Paragraph_20_Font"><text:span text:style-name="T4">wydanie mi pozwolenia na posiadanie prywatnej broni palnej:</text:span></text:span></text:p>
      <text:list text:style-name="L1">
        <text:list-item>
          <text:p text:style-name="P8">centralnego zapłonu z lufami gwintowanymi, o kalibrze do 12 mm,</text:p>
        </text:list-item>
        <text:list-item>
          <text:p text:style-name="P8">gładkolufowej,</text:p>
        </text:list-item>
        <text:list-item>
          <text:p text:style-name="P8">bocznego zapłonu,</text:p>
        </text:list-item>
        <text:list-item>
          <text:p text:style-name="P8">czarno-prochowej,</text:p>
        </text:list-item>
      </text:list>
      <text:p text:style-name="P6">w ilości 10 sztuk do celów kolekcjonerskich</text:p>
      <text:p text:style-name="P9" loext:marker-style-name="T5"/>
      <text:p text:style-name="P9" loext:marker-style-name="T5">Moje dane osobowe: </text:p>
      <text:p text:style-name="P10" loext:marker-style-name="T6"><text:span text:style-name="T6">1. ..................................................................................................................................................<text:line-break/>(stopień, imię i nazwisko)</text:span></text:p>
      <text:p text:style-name="P10" loext:marker-style-name="T6"><text:span text:style-name="T6">2. .................................................................................................................................................. <text:line-break/>(imiona rodziców, nazwisko panieńskie matki)</text:span></text:p>
      <text:p text:style-name="P10" loext:marker-style-name="T6"><text:span text:style-name="T6">3. ..................................................................................................................................................<text:line-break/>(data i miejsce urodzenia)</text:span></text:p>
      <text:p text:style-name="P10" loext:marker-style-name="T6"><text:span text:style-name="T6">4. ..................................................................................................................................................<text:line-break/>(nr PESEL)</text:span></text:p>
      <text:p text:style-name="P10" loext:marker-style-name="T6"><text:span text:style-name="T6">5. ..................................................................................................................................................<text:line-break/>(numer dowodu osobistego, przez kogo i kiedy wydany)</text:span></text:p>
      <text:p text:style-name="P10" loext:marker-style-name="T6"><text:span text:style-name="T6">6. ..................................................................................................................................................<text:line-break/>(zajmowane stanowisko, nazwa jednostki /instytucji/ wojskowej i miejsce jej stacjonowania)</text:span></text:p>
      <text:p text:style-name="P10" loext:marker-style-name="T6"><text:span text:style-name="T6">7. .................................................................................................................................................. <text:line-break/>(adres stałego pobytu - zameldowania, Nr telefonu)</text:span></text:p>
      <text:p text:style-name="P10" loext:marker-style-name="T6"><text:span text:style-name="T6">8. .................................................................................................................................................. <text:line-break/>(adres zamieszkania)</text:span></text:p>
      <text:p text:style-name="P10" loext:marker-style-name="T6"><text:span text:style-name="T6">9. ..................................................................................................................................................<text:line-break/>(adres do korespondencji, Nr telefonu)</text:span></text:p>
      <text:p text:style-name="P10" loext:marker-style-name="T7"><text:span text:style-name="T6">10. ................................................................................................................................................<text:line-break/>(zadeklarowane miejsce przechowywania broni – adres i piętro na którym broń będzie przechowywana)</text:span><text:span text:style-name="T7">Oświadczam, że zadeklarowane przeze mnie miejsce przechowywania broni i amunicji spełnia warunki określone w rozporządzeniu Ministra Spraw Wewnętrznych z dnia 26 sierpnia 2014 r. w sprawie przechowywania, noszenia oraz ewidencjonowania broni i amunicji (Dz.U. z 2014 r. poz. 1224).</text:span></text:p>
      <text:h text:style-name="P11" text:outline-level="1" text:is-list-header="true"><text:soft-page-break/><text:span text:style-name="T8">Uzasadnienie</text:span></text:h>
      <text:p text:style-name="P12"><text:span text:style-name="Default_20_Paragraph_20_Font"><text:span text:style-name="T9"><text:tab/>Posiadam</text:span></text:span><text:span text:style-name="Default_20_Paragraph_20_Font"><text:span text:style-name="T10"> ważną przyczynę posiadania broni, jaką jest</text:span></text:span><text:span text:style-name="Default_20_Paragraph_20_Font"><text:span text:style-name="T4"> udokumentowane członkostwo w Stowarzyszeniu KLUB STRZELCÓW I KOLEKCJONERÓW BRONI „STRZELCY PÓŁNOCY”, który wskazuje, iż jest to stowarzyszenie kolekcjonerów broni palnej.</text:span></text:span></text:p>
      <text:p text:style-name="P12"><text:span text:style-name="Default_20_Paragraph_20_Font"><text:span text:style-name="T4"><text:tab/>Jestem żołnierzem zawodowym od </text:span></text:span><text:span text:style-name="Default_20_Paragraph_20_Font"><text:span text:style-name="T11">…........</text:span></text:span><text:span text:style-name="Default_20_Paragraph_20_Font"><text:span text:style-name="T4"> i posiadam przydzieloną broń służbową </text:span></text:span><text:span text:style-name="Default_20_Paragraph_20_Font"><text:span text:style-name="T12">9 mm pist. WIST – 94 <text:s/>o numerze …..... oraz 5,56 kbk szturmowy wz. 96 „BERYL-C”</text:span></text:span></text:p>
      <text:p text:style-name="P12"><text:span text:style-name="Default_20_Paragraph_20_Font"><text:span text:style-name="T12">o numerze ….....</text:span></text:span><text:span text:style-name="Default_20_Paragraph_20_Font"><text:span text:style-name="T13">. </text:span></text:span><text:span text:style-name="Default_20_Paragraph_20_Font"><text:span text:style-name="T4">Załączam wyciąg z rozkazu personalnego Dowódcy JW </text:span></text:span><text:span text:style-name="Default_20_Paragraph_20_Font"><text:span text:style-name="T11">1111</text:span></text:span><text:span text:style-name="Default_20_Paragraph_20_Font"><text:span text:style-name="T4"> w …...................... oraz wyciąg z rozkazu dowódcy kompanii </text:span></text:span><text:span text:style-name="Default_20_Paragraph_20_Font"><text:span text:style-name="T11">…....</text:span></text:span><text:span text:style-name="Default_20_Paragraph_20_Font"><text:span text:style-name="T4">JW </text:span></text:span><text:span text:style-name="Default_20_Paragraph_20_Font"><text:span text:style-name="T11">1111</text:span></text:span><text:span text:style-name="Default_20_Paragraph_20_Font"><text:span text:style-name="T4"> o przydzielonej broni służbowej.</text:span></text:span></text:p>
      <text:p text:style-name="P6"><text:tab/>Na podstawie art. 15 ust 6, Ustawy o Broni i Amunicji jestem zwolniony od przedstawienia orzeczenia lekarskiego i psychologicznego.</text:p>
      <text:p text:style-name="P6"><text:tab/>Na podstawie art. 16 ust. 2 Ustawy o Broni i Amunicji, jestem zwolniony od obowiązku zdania egzaminu ze znajomości przepisów dotyczących posiadania i używania danej broni oraz z umiejętności posługiwania się tą bronią.</text:p>
      <text:p text:style-name="Standard"><text:span text:style-name="Default_20_Paragraph_20_Font"><text:span text:style-name="T14"><text:tab/>Zamierzam kolekcjonować broń palną różnych rodzajów, typów i modeli. W chwili obecnej nie jestem w stanie określić po ile egzemplarzy broni każdego rodzaju będę mieć w swojej kolekcji, dlatego wnoszę o wydanie decyzji bez konkretnego podziału ilościowego między rodzajami wnioskowanej przeze mnie broni.</text:span></text:span></text:p>
      <text:p text:style-name="Standard"><text:span text:style-name="Default_20_Paragraph_20_Font"><text:span text:style-name="T14"><text:tab/>Planuję stworzyć kolekcję broni stanowiącej przekrój najpopularniejszych modeli, zwłaszcza broni będącej na wyposażeniu jednostek mundurowych w Polsce. Na początek wielkość kolekcji, którą planuję w przyszłości rozwijać, oceniam szacunkowo i wstępnie na</text:span></text:span><text:span text:style-name="Default_20_Paragraph_20_Font"><text:span text:style-name="T4"> liczbę 10 sztuk. I dl</text:span></text:span><text:span text:style-name="Default_20_Paragraph_20_Font"><text:span text:style-name="T14">atego wnoszę o wydanie pozwolenia na taką właśnie ilość broni.</text:span></text:span></text:p>
      <text:p text:style-name="P13"/>
      <text:p text:style-name="P13"/>
      <text:p text:style-name="P14"><text:span text:style-name="Default_20_Paragraph_20_Font"><text:span text:style-name="T14">…………………………………………</text:span></text:span></text:p>
      <text:p text:style-name="P14"><text:span text:style-name="Default_20_Paragraph_20_Font"><text:span text:style-name="T14">(podpis)<text:tab/><text:tab/></text:span></text:span></text:p>
      <text:p text:style-name="P15"/>
      <text:p text:style-name="P15">Załączniki:</text:p>
      <text:list text:style-name="WW8Num7">
        <text:list-header>
          <text:p text:style-name="P16"/>
        </text:list-header>
        <text:list-item>
          <text:p text:style-name="P16"><text:s/>dowód wniesienia opłaty 242 zł za wydanie pozwolenia na broń do celów kolekcjonerskich, <text:s/></text:p>
        </text:list-item>
        <text:list-item>
          <text:p text:style-name="P16"><text:s/>zaświadczenie o członkostwie w Stowarzyszeniu <text:s/>KLUB STRZELCÓW I KOLEKCJONERÓW <text:s text:c="2"/>BRONI „STRZELCY PÓŁNOCY”, <text:s/></text:p>
        </text:list-item>
        <text:list-item>
          <text:p text:style-name="P16"><text:s/>poświadczony za zgodność z oryginałem REGULAMIN STOWARZYSZENIA ZWYKŁEGO : KLUB STRZELCÓW I KOLEKCJONERÓW BRONI „STRZELCY PÓŁNOCY”, <text:s/></text:p>
        </text:list-item>
        <text:list-item>
          <text:p text:style-name="P17"><text:span text:style-name="Default_20_Paragraph_20_Font"><text:span text:style-name="T15"><text:s/>z</text:span></text:span><text:span text:style-name="Default_20_Paragraph_20_Font"><text:span text:style-name="T16">aświadczenie o pełnieniu zawodowej służby wojskowej i posiadaniu broni służbowej,</text:span></text:span></text:p>
        </text:list-item>
        <text:list-item>
          <text:p text:style-name="P16"><text:s/>poświadczony za zgodność z oryginałem ksero dowodu osobistego,</text:p>
        </text:list-item>
        <text:list-item>
          <text:p text:style-name="P16"><text:s/>oświadczenie o miejscu stałego zamieszkania.</text:p>
        </text:list-item>
        <text:list-item>
          <text:p text:style-name="P18"><text:span text:style-name="Default_20_Paragraph_20_Font"><text:span text:style-name="T17"><text:s/>2 zdjęcia w formacie 3 x 4 cm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ks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omyślna_20_czcionka_20_akapitu"/>
    <style:style style:name="artl" style:family="text"/>
    <style:style style:name="parl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1pt" fo:font-weight="normal" style:font-size-asian="11pt" style:font-weight-asian="normal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/>
        <style:text-properties style:font-name="Symbol"/>
      </text:list-level-style-bullet>
      <text:list-level-style-bullet text:level="2" text:style-name="WW_5f_CharLFO1LVL2" loext:num-list-format="%2%" text:bullet-char="">
        <style:list-level-properties/>
        <style:text-properties style:font-name="Symbol"/>
      </text:list-level-style-bullet>
      <text:list-level-style-bullet text:level="3" text:style-name="WW_5f_CharLFO1LVL3" loext:num-list-format="%3%" text:bullet-char="o">
        <style:list-level-properties/>
        <style:text-properties style:font-name="Courier New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">
        <style:list-level-properties/>
        <style:text-properties style:font-name="Wingdings"/>
      </text:list-level-style-bullet>
      <text:list-level-style-bullet text:level="6" text:style-name="WW_5f_CharLFO1LVL6" loext:num-list-format="%6%" text:bullet-char="">
        <style:list-level-properties/>
        <style:text-properties style:font-name="Symbol"/>
      </text:list-level-style-bullet>
      <text:list-level-style-bullet text:level="7" text:style-name="WW_5f_CharLFO1LVL7" loext:num-list-format="%7%" text:bullet-char="o">
        <style:list-level-properties/>
        <style:text-properties style:font-name="Courier New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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2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mł</dc:title>
    <meta:initial-creator>CSP</meta:initial-creator>
    <meta:creation-date>2016-10-13T20:10:00Z</meta:creation-date>
    <dc:date>2025-07-07T11:25:45.050874800</dc:date>
    <meta:print-date>2019-02-11T11:17:00Z</meta:print-date>
    <meta:editing-cycles>3</meta:editing-cycles>
    <meta:editing-duration>PT1H56M6S</meta:editing-duration>
    <meta:document-statistic meta:table-count="0" meta:image-count="0" meta:object-count="0" meta:page-count="2" meta:paragraph-count="45" meta:word-count="488" meta:character-count="5176" meta:non-whitespace-character-count="4698"/>
    <meta:template xlink:type="simple" xlink:actuate="onRequest" xlink:title="" xlink:href="../PODANIE%20WOJSKO%20(2).odt/Normal"/>
  </office:meta>
</office:document-meta>
</file>