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style:text-autospace="none"/>
      <style:text-properties style:font-name="Arial" fo:font-size="10pt" fo:font-weight="normal" officeooo:rsid="001b08e8" officeooo:paragraph-rsid="001b08e8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Arial" officeooo:rsid="001b08e8" officeooo:paragraph-rsid="001b08e8" style:font-name-complex="Arial"/>
    </style:style>
    <style:style style:name="P5" style:family="paragraph" style:parent-style-name="Standard">
      <style:paragraph-properties style:text-autospace="none"/>
      <style:text-properties style:font-name="Arial" officeooo:rsid="000ae531" officeooo:paragraph-rsid="000ae531" style:font-name-complex="Arial"/>
    </style:style>
    <style:style style:name="P6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margin-left="8.251cm" fo:margin-right="0cm" fo:text-align="end" style:justify-single-word="false" fo:text-indent="0.005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rsid="00175d8a" officeooo:paragraph-rsid="00175d8a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rsid="00175d8a" officeooo:paragraph-rsid="001b08e8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officeooo:rsid="00175d8a" officeooo:paragraph-rsid="00175d8a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rsid="000e4855" officeooo:paragraph-rsid="000c8bc4" style:font-name-complex="Arial"/>
    </style:style>
    <style:style style:name="P15" style:family="paragraph" style:parent-style-name="Standard">
      <style:paragraph-properties fo:margin-left="0cm" fo:margin-right="0cm" fo:text-indent="0.635cm" style:auto-text-indent="false"/>
      <style:text-properties officeooo:paragraph-rsid="000e4855"/>
    </style:style>
    <style:style style:name="P1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Arial" style:font-name-complex="Arial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Arial" officeooo:rsid="000e4855" officeooo:paragraph-rsid="000e4855" style:font-name-complex="Arial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officeooo:rsid="0012478e" officeooo:paragraph-rsid="0012478e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tyle="normal" officeooo:rsid="001a9065" officeooo:paragraph-rsid="0012478e" style:font-style-asian="normal" style:font-name-complex="Arial" style:font-size-complex="12pt" style:font-style-complex="norm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officeooo:rsid="000c8bc4" style:font-name-complex="Arial"/>
    </style:style>
    <style:style style:name="T5" style:family="text">
      <style:text-properties style:font-name="Arial" officeooo:rsid="001b08e8" style:font-name-complex="Arial"/>
    </style:style>
    <style:style style:name="T6" style:family="text">
      <style:text-properties officeooo:rsid="001b08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………………</text:span><text:span text:style-name="T2">.., dnia ……………………..</text:span></text:p>
      <text:p text:style-name="P2"><text:span text:style-name="T1"><text:s/></text:span><text:span text:style-name="T3"><text:s/></text:span></text:p>
      <text:p text:style-name="P3">Imię Nazwisko</text:p>
      <text:p text:style-name="P3"/>
      <text:p text:style-name="P3">…………………………………………………….</text:p>
      <text:p text:style-name="P3">Imiona rodziców</text:p>
      <text:p text:style-name="P3"/>
      <text:p text:style-name="P3">…………………………………………………….</text:p>
      <text:p text:style-name="P3">Data i miejsce urodzenia</text:p>
      <text:p text:style-name="P3"/>
      <text:p text:style-name="P3">…………………………………………………….</text:p>
      <text:p text:style-name="P3">Numer ewidencyjny pesel</text:p>
      <text:p text:style-name="P3"/>
      <text:p text:style-name="P3">…………………………………………………….</text:p>
      <text:p text:style-name="P3">Miejsce stałego pobytu</text:p>
      <text:p text:style-name="P3"/>
      <text:p text:style-name="P3">…………………………………………………….</text:p>
      <text:p text:style-name="P3">Adres do doręczeń</text:p>
      <text:p text:style-name="P3"/>
      <text:p text:style-name="P3">…………………………………………………….</text:p>
      <text:p text:style-name="P3">Dowód osobisty, seria, numer, organ wydający, data wydania</text:p>
      <text:p text:style-name="P3"/>
      <text:p text:style-name="P3">…………………………………………………….</text:p>
      <text:p text:style-name="P3">Numer telefonu, E-mail</text:p>
      <text:p text:style-name="P4"/>
      <text:p text:style-name="P3">…………………………………………………….</text:p>
      <text:p text:style-name="P5"/>
      <text:p text:style-name="P6"/>
      <text:p text:style-name="P7">Komendant Wojewódzki Policji</text:p>
      <text:p text:style-name="P7"/>
      <text:p text:style-name="P7">w ………………………</text:p>
      <text:p text:style-name="P8"/>
      <text:p text:style-name="P9"/>
      <text:p text:style-name="P9"/>
      <text:p text:style-name="P10"/>
      <text:p text:style-name="P11"><text:span text:style-name="T4">P</text:span><text:span text:style-name="T2">roszę o wydanie </text:span><text:span text:style-name="T5">……...</text:span><text:span text:style-name="T2"> zaświadczeń, każde uprawniające do nabycia jednej sztuki broni palnej sportowej do celów kolekcjonerskich.</text:span></text:p>
      <text:p text:style-name="P12"><text:span text:style-name="T4">P</text:span><text:span text:style-name="T2">roszę o wydanie </text:span><text:span text:style-name="T5">……...</text:span><text:span text:style-name="T2"> zaświadczeń, każde uprawniające do nabycia jednej sztuki broni palnej sportowej do celów </text:span><text:span text:style-name="T5">SPORTOWYCH</text:span><text:span text:style-name="T2">.</text:span></text:p>
      <text:p text:style-name="P13">Załączam dowód wniesienia opłaty <text:span text:style-name="T6">ILOŚĆ PROMES </text:span>x 17 =………… zł <text:line-break/>za zaświadczenia. </text:p>
      <text:p text:style-name="P14"/>
      <text:p text:style-name="P15"><text:span text:style-name="T2"/></text:p>
      <text:p text:style-name="P16"/>
      <text:p text:style-name="P16"/>
      <text:p text:style-name="P17">Imię Nazwisko</text:p>
      <text:p text:style-name="P17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postbody1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in Nagórski</meta:initial-creator>
    <meta:creation-date>2016-11-05T06:39:00</meta:creation-date>
    <dc:date>2025-06-13T11:30:13.558000000</dc:date>
    <meta:editing-cycles>16</meta:editing-cycles>
    <meta:editing-duration>PT34M59S</meta:editing-duration>
    <meta:generator>LibreOffice/24.8.6.2$Windows_X86_64 LibreOffice_project/6d98ba145e9a8a39fc57bcc76981d1fb1316c60c</meta:generator>
    <meta:document-statistic meta:table-count="0" meta:image-count="0" meta:object-count="0" meta:page-count="1" meta:paragraph-count="24" meta:word-count="92" meta:character-count="772" meta:non-whitespace-character-count="699"/>
  </office:meta>
</office:document-meta>
</file>