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5cm" fo:margin-right="0.097cm"/>
    </style:style>
    <style:style style:name="P2" style:family="paragraph" style:parent-style-name="Standard">
      <style:paragraph-properties fo:margin-right="0.097cm"/>
      <style:text-properties fo:font-size="9pt" style:font-size-asian="9pt"/>
    </style:style>
    <style:style style:name="P3" style:family="paragraph" style:parent-style-name="Standard">
      <style:paragraph-properties fo:margin-left="0.635cm" fo:margin-right="0.097cm"/>
      <style:text-properties fo:font-size="9pt" style:font-size-asian="9pt"/>
    </style:style>
    <style:style style:name="P4" style:family="paragraph" style:parent-style-name="Standard">
      <style:paragraph-properties fo:margin-right="0.097cm"/>
    </style:style>
    <style:style style:name="P5" style:family="paragraph" style:parent-style-name="Standard">
      <style:paragraph-properties fo:margin-left="0.635cm" fo:margin-right="0.097cm"/>
      <style:text-properties fo:font-size="6pt" style:font-size-asian="6pt" style:font-size-complex="6pt"/>
    </style:style>
    <style:style style:name="P6" style:family="paragraph" style:parent-style-name="Heading_20_4">
      <style:paragraph-properties fo:margin-left="1.524cm" fo:margin-right="0.097cm" fo:text-align="center" style:justify-single-word="false" fo:text-indent="-1.524cm" style:auto-text-indent="false"/>
      <style:text-properties fo:font-size="16pt" fo:font-weight="normal" style:font-size-asian="16pt" style:font-weight-asian="normal" style:font-weight-complex="normal"/>
    </style:style>
    <style:style style:name="P7" style:family="paragraph" style:parent-style-name="Heading_20_4">
      <style:paragraph-properties fo:margin-left="1.524cm" fo:margin-right="0.097cm" fo:text-align="center" style:justify-single-word="false" fo:text-indent="-1.524cm" style:auto-text-indent="false"/>
      <style:text-properties fo:font-size="6pt" style:font-size-asian="6pt" style:font-size-complex="6pt"/>
    </style:style>
    <style:style style:name="P8" style:family="paragraph" style:parent-style-name="Heading_20_4">
      <style:paragraph-properties fo:margin-left="1.524cm" fo:margin-right="0.097cm" fo:text-align="center" style:justify-single-word="false" fo:text-indent="-1.524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635cm" fo:margin-right="0.097cm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635cm" fo:margin-right="0.097cm" fo:text-align="justify" style:justify-single-word="false"/>
    </style:style>
    <style:style style:name="P11" style:family="paragraph" style:parent-style-name="Standard">
      <style:paragraph-properties fo:margin-left="0.635cm" fo:margin-right="0.347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.347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5cm" fo:margin-right="0.347cm"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margin-left="0.635cm" fo:margin-right="0.347cm" fo:text-align="center" style:justify-single-word="false"/>
      <style:text-properties fo:font-size="10pt" fo:font-weight="bold" officeooo:paragraph-rsid="00070859" style:font-size-asian="10pt" style:font-weight-asian="bold" style:font-weight-complex="bold"/>
    </style:style>
    <style:style style:name="P15" style:family="paragraph" style:parent-style-name="Standard">
      <style:paragraph-properties fo:margin-left="0.635cm" fo:margin-right="0.347cm" fo:text-align="justify" style:justify-single-word="false"/>
      <style:text-properties fo:font-size="10pt" officeooo:paragraph-rsid="00070859" style:font-size-asian="10pt"/>
    </style:style>
    <style:style style:name="P16" style:family="paragraph" style:parent-style-name="Standard">
      <style:paragraph-properties fo:margin-right="0.097cm"/>
      <style:text-properties fo:font-size="10pt" style:font-size-asian="10pt"/>
    </style:style>
    <style:style style:name="P17" style:family="paragraph" style:parent-style-name="Standard">
      <style:paragraph-properties fo:margin-left="0.635cm" fo:margin-right="0.097cm"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8" style:family="paragraph" style:parent-style-name="Standard">
      <style:paragraph-properties fo:margin-left="0.635cm" fo:margin-right="0.097cm" fo:text-align="justify" style:justify-single-word="false"/>
      <style:text-properties officeooo:rsid="00070859" officeooo:paragraph-rsid="00070859"/>
    </style:style>
    <style:style style:name="P19" style:family="paragraph" style:parent-style-name="Standard">
      <style:paragraph-properties fo:margin-right="0.097cm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1.24cm" fo:margin-right="0.097cm" fo:text-indent="1.249cm" style:auto-text-indent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11.24cm" fo:margin-right="0.097cm" fo:text-indent="1.249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70859" style:font-size-asian="10pt" style:font-size-complex="10pt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................................................................................. <text:s text:c="50"/></text:span>.......................... dnia ........................</text:p>
      <text:p text:style-name="P2"><text:s text:c="8"/>/imię i nazwisko/</text:p>
      <text:p text:style-name="P3"/>
      <text:p text:style-name="P1"><text:span text:style-name="T1">.................................................................................</text:span></text:p>
      <text:p text:style-name="P3">/imiona rodziców, nazwisko rodowe matki/ <text:s/></text:p>
      <text:p text:style-name="P3"/>
      <text:p text:style-name="P3">.................................................................................</text:p>
      <text:p text:style-name="P3">/data i miejsce urodzenia/ </text:p>
      <text:p text:style-name="P3"/>
      <text:p text:style-name="P3">.................................................................................</text:p>
      <text:p text:style-name="P3">/numer ewidencyjny PESEL/</text:p>
      <text:p text:style-name="P3"/>
      <text:p text:style-name="P1"><text:span text:style-name="T1">................................................................................. <text:s text:c="31"/></text:span></text:p>
      <text:p text:style-name="P3"/>
      <text:p text:style-name="P1"><text:span text:style-name="T1">................................................................................. <text:s text:c="40"/></text:span><text:span text:style-name="T1"/></text:p>
      <text:p text:style-name="P3">/miejsce stałego pobytu/</text:p>
      <text:p text:style-name="P2"/>
      <text:p text:style-name="P4"><text:span text:style-name="T1"><text:s text:c="8"/>..................................................................................</text:span><text:span text:style-name="T2"> <text:s text:c="23"/></text:span></text:p>
      <text:p text:style-name="P4"><text:span text:style-name="T1"><text:s text:c="8"/>/numer telefonu, e-mail/ <text:s text:c="78"/></text:span><text:span text:style-name="T3">Komendant Wojewódzki Policji</text:span></text:p>
      <text:p text:style-name="P1"><text:span text:style-name="T3"><text:s text:c="82"/>w ……………………………...</text:span><text:span text:style-name="T2"> <text:s text:c="12"/></text:span></text:p>
      <text:p text:style-name="P5"/>
      <text:h text:style-name="P6" text:outline-level="4" loext:marker-style-name="T4"><text:s/></text:h>
      <text:h text:style-name="P7" text:outline-level="4" loext:marker-style-name="T4"/>
      <text:h text:style-name="P8" text:outline-level="4">PODANIE</text:h>
      <text:p text:style-name="P9"/>
      <text:p text:style-name="P10"><text:s text:c="7"/><text:span text:style-name="T5">Niniejszym wnoszę o wydanie dopuszczenia do posiadania broni*:</text:span></text:p>
      <text:p text:style-name="P11">[] <text:s text:c="2"/>broni palnej bojowej w postaci pistoletów lub rewolwerów centralnego zapłonu o kalibrze <text:line-break/> <text:s text:c="7"/>do 12 mm;</text:p>
      <text:p text:style-name="P12">[] <text:s text:c="4"/>broni palnej gazowej lub alarmowej;</text:p>
      <text:p text:style-name="P12">[] <text:s/>przedmiotów przeznaczonych do obezwładniania osób za pomocą energii elektrycznej <text:line-break/> <text:s text:c="6"/>o średniej wartości prądu w obwodzie przekraczającej 10 mA;</text:p>
      <text:p text:style-name="P12">[] <text:s text:c="3"/>miotaczy gazu obezwładniającego;</text:p>
      <text:p text:style-name="P12">[] <text:s text:c="3"/>pistoletów sygnałowych;</text:p>
      <text:p text:style-name="P12">[] <text:s text:c="3"/>pistoletów maszynowych o kalibrze od 6 mm do 12 mm;</text:p>
      <text:p text:style-name="P12">[] <text:s text:c="3"/>strzelb powtarzalnych o kalibrze wagomiarowym 12;</text:p>
      <text:p text:style-name="P12">[] <text:s text:c="3"/>strzelb gładkolufowych;</text:p>
      <text:p text:style-name="P12">[] <text:s text:c="3"/>broni palnej centralnego zapłonu z lufami gwintowanymi o kal. do 12 mm (karabiny,</text:p>
      <text:p text:style-name="P12"><text:s text:c="7"/>karabinki sportowe i myśliwskie);</text:p>
      <text:p text:style-name="P12">[] <text:s text:c="3"/>broni palnej bocznego zapłonu z lufami gwintowanymi o kalibrze do 6 mm (karabinki);</text:p>
      <text:p text:style-name="P12">[] <text:s text:c="3"/>broni palnej bocznego zapłonu z lufami gwintowanymi o kalibrze do 6 mm (pistolety);</text:p>
      <text:p text:style-name="P12">[] <text:s text:c="3"/>karabinków samoczynnych o kalibrze od 5,45 mm do 7,62 mm;</text:p>
      <text:p text:style-name="P12">[] <text:s text:c="3"/>broni palnej przystosowanej do strzelania wyłącznie przy pomocy prochu czarnego</text:p>
      <text:p text:style-name="P12"><text:s text:c="7"/>(dymnego);</text:p>
      <text:p text:style-name="P12">[] <text:s text:c="3"/>rodzaj broni inny niż wymieniony powyżej (wskazać rodzaj broni).</text:p>
      <text:p text:style-name="P13"/>
      <text:p text:style-name="P14">Uzasadnienie </text:p>
      <text:p text:style-name="P15"/>
      <text:p text:style-name="P15">Chcę korzystać z broni na świadectwo w podmiotach posiadających broń. </text:p>
      <text:p text:style-name="P15">Mając licencję zawodniczą PZSS spełniam kryteria, o których mowa w art. 30 UoBiA, do uzyskania dopuszczenia do posiadania broni palnej ww. rodzajów. </text:p>
      <text:p text:style-name="P13"/>
      <text:p text:style-name="P16"/>
      <text:p text:style-name="P17"><text:s/>Załączniki:</text:p>
      <text:p text:style-name="P10"><text:span text:style-name="T6"><text:s/>1. Dowód wniesienia opłaty skarbowej </text:span><text:span text:style-name="T7">10zł za wydanie dopuszczenia do posiadania broni.</text:span></text:p>
      <text:p text:style-name="P10"><text:span text:style-name="T6"><text:s/>2. <text:s/>Ważne orzeczenie lekarskie i orzeczenie psychologiczne. </text:span></text:p>
      <text:p text:style-name="P10"><text:span text:style-name="T6">3. <text:s/>Zdjęcie 3x4 cm.</text:span></text:p>
      <text:p text:style-name="P18"><text:span text:style-name="T6">4. Patent strzelecki PZSS numer i data patentu</text:span></text:p>
      <text:p text:style-name="P18"><text:span text:style-name="T6">5. Licencja PZSS numer i data licencji</text:span></text:p>
      <text:p text:style-name="P19"/>
      <text:p text:style-name="P20"/>
      <text:p text:style-name="P20"/>
      <text:p text:style-name="P20"/>
      <text:p text:style-name="P21"><text:span text:style-name="T4">……………………………………………..………..</text:span></text:p>
      <text:p text:style-name="P4"><text:span text:style-name="T8"><text:s text:c="203"/>(podpis) </text:span></text:p>
      <text:p text:style-name="P4"><text:span text:style-name="T6">* Właściwe pole zaznaczyć znakiem „X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0.635cm" fo:margin-right="0.423cm" fo:text-align="center" style:justify-single-word="false" fo:text-indent="0cm" style:auto-text-indent="false"/>
      <style:text-properties fo:color="#0000ff" loext:opacity="100%" fo:font-size="16pt" style:font-size-asian="16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font-name-asian="SimSun" style:font-family-asian="SimSun, 宋体" style:font-pitch-asian="variable" style:language-asian="zh" style:country-asian="C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color="#000000" loext:opacity="100%"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3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MAREK</meta:initial-creator>
    <meta:creation-date>2018-06-07T14:27:00</meta:creation-date>
    <dc:date>2025-06-11T15:38:07.534000000</dc:date>
    <meta:print-date>2020-04-02T21:10:00</meta:print-date>
    <meta:editing-cycles>17</meta:editing-cycles>
    <meta:editing-duration>PT3H54M4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45" meta:word-count="273" meta:character-count="3072" meta:non-whitespace-character-count="2204"/>
  </office:meta>
</office:document-meta>
</file>